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bold"/>
    </style:style>
    <style:style style:name="P3"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paragraph-rsid="00100b31"/>
    </style:style>
    <style:style style:name="P5"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paragraph-rsid="0011dea8"/>
    </style:style>
    <style:style style:name="P6"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paragraph-rsid="0012265d"/>
    </style:style>
    <style:style style:name="P7"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paragraph-rsid="0014abfa"/>
    </style:style>
    <style:style style:name="P8"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rsid="0012265d" officeooo:paragraph-rsid="0012265d"/>
    </style:style>
    <style:style style:name="P9"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rsid="0012265d" officeooo:paragraph-rsid="0011dea8"/>
    </style:style>
    <style:style style:name="P10"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rsid="00100b31" officeooo:paragraph-rsid="0011dea8"/>
    </style:style>
    <style:style style:name="P11"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rsid="0012b9f3" officeooo:paragraph-rsid="0012b9f3"/>
    </style:style>
    <style:style style:name="P12"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rsid="0011dea8" officeooo:paragraph-rsid="00100b31"/>
    </style:style>
    <style:style style:name="P13" style:family="paragraph" style:parent-style-name="Text_20_body">
      <style:paragraph-properties fo:margin-left="0cm" fo:margin-right="0cm" fo:orphans="2" fo:widows="2" fo:text-indent="0cm" style:auto-text-indent="false"/>
      <style:text-properties fo:font-variant="normal" fo:text-transform="none" style:font-name="Liberation Sans" fo:font-size="12pt" fo:letter-spacing="normal" fo:font-style="normal" fo:font-weight="bold" officeooo:paragraph-rsid="000f0559" style:font-size-asian="12pt" style:font-size-complex="12pt"/>
    </style:style>
    <style:style style:name="P14" style:family="paragraph" style:parent-style-name="Text_20_body">
      <style:paragraph-properties fo:margin-left="0cm" fo:margin-right="0cm" fo:orphans="2" fo:widows="2" fo:text-indent="0cm" style:auto-text-indent="false"/>
      <style:text-properties fo:font-variant="normal" fo:text-transform="none" style:font-name="Liberation Sans" fo:font-size="12pt" fo:letter-spacing="normal" fo:font-style="normal" fo:font-weight="bold" officeooo:paragraph-rsid="001ad467" style:font-size-asian="12pt" style:font-size-complex="12pt"/>
    </style:style>
    <style:style style:name="P15" style:family="paragraph" style:parent-style-name="Text_20_body">
      <style:paragraph-properties fo:margin-left="0cm" fo:margin-right="0cm" fo:orphans="2" fo:widows="2" fo:text-indent="0cm" style:auto-text-indent="false"/>
      <style:text-properties fo:font-variant="normal" fo:text-transform="none" fo:color="#222222" style:font-name="Liberation Sans" fo:font-size="12pt" fo:letter-spacing="normal" fo:font-style="normal" fo:font-weight="normal" officeooo:rsid="001ad467" officeooo:paragraph-rsid="001ad467" style:font-size-asian="12pt" style:font-size-complex="12pt"/>
    </style:style>
    <style:style style:name="P16" style:family="paragraph" style:parent-style-name="Text_20_body">
      <style:paragraph-properties fo:margin-left="0cm" fo:margin-right="0cm" fo:orphans="2" fo:widows="2" fo:text-indent="0cm" style:auto-text-indent="false"/>
      <style:text-properties style:font-name="Liberation Sans"/>
    </style:style>
    <style:style style:name="P17" style:family="paragraph" style:parent-style-name="Text_20_body" style:list-style-name="L1">
      <style:paragraph-properties fo:margin-left="0cm" fo:margin-right="0cm" fo:orphans="2" fo:widows="2" fo:text-indent="0cm" style:auto-text-indent="false"/>
      <style:text-properties fo:font-variant="normal" fo:text-transform="none" style:font-name="Liberation Sans" fo:letter-spacing="normal" fo:font-style="normal" fo:font-weight="normal" officeooo:paragraph-rsid="0012b9f3"/>
    </style:style>
    <style:style style:name="P18"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paragraph-rsid="0014abfa"/>
    </style:style>
    <style:style style:name="P19"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paragraph-rsid="001de899"/>
    </style:style>
    <style:style style:name="P20" style:family="paragraph" style:parent-style-name="Text_20_body" style:list-style-name="L1">
      <style:paragraph-properties fo:margin-left="0cm" fo:margin-right="0cm" fo:orphans="2" fo:widows="2" fo:text-indent="0cm" style:auto-text-indent="false"/>
      <style:text-properties fo:font-variant="normal" fo:text-transform="none" style:font-name="Liberation Sans" fo:letter-spacing="normal" fo:font-style="normal" fo:font-weight="normal" officeooo:rsid="0012b9f3" officeooo:paragraph-rsid="0012b9f3"/>
    </style:style>
    <style:style style:name="P21" style:family="paragraph" style:parent-style-name="Text_20_body">
      <style:paragraph-properties fo:margin-left="0cm" fo:margin-right="0cm" fo:orphans="2" fo:widows="2" fo:text-indent="0cm" style:auto-text-indent="false"/>
      <style:text-properties fo:font-variant="normal" fo:text-transform="none" style:font-name="Liberation Sans" fo:letter-spacing="normal" fo:font-style="normal" fo:font-weight="normal" officeooo:rsid="001d3ba2" officeooo:paragraph-rsid="001d3ba2"/>
    </style:style>
    <style:style style:name="P22" style:family="paragraph" style:parent-style-name="Text_20_body" style:list-style-name="L1">
      <style:paragraph-properties fo:margin-left="0cm" fo:margin-right="0cm" fo:orphans="2" fo:widows="2" fo:text-indent="0cm" style:auto-text-indent="false"/>
      <style:text-properties officeooo:paragraph-rsid="0012b9f3"/>
    </style:style>
    <style:style style:name="T1" style:family="text">
      <style:text-properties officeooo:rsid="000bc9ea"/>
    </style:style>
    <style:style style:name="T2" style:family="text">
      <style:text-properties officeooo:rsid="000d9515"/>
    </style:style>
    <style:style style:name="T3" style:family="text">
      <style:text-properties fo:font-variant="normal" fo:text-transform="none" style:font-name="Liberation Sans" fo:letter-spacing="normal" fo:font-style="normal" fo:font-weight="normal"/>
    </style:style>
    <style:style style:name="T4" style:family="text">
      <style:text-properties fo:font-variant="normal" fo:text-transform="none" style:font-name="Liberation Sans" fo:letter-spacing="normal" fo:font-style="normal" fo:font-weight="normal" officeooo:rsid="0012b9f3"/>
    </style:style>
    <style:style style:name="T5" style:family="text">
      <style:text-properties fo:font-variant="normal" fo:text-transform="none" style:font-name="Liberation Sans" fo:letter-spacing="normal" fo:font-style="normal" fo:font-weight="normal" officeooo:rsid="0014379b"/>
    </style:style>
    <style:style style:name="T6" style:family="text">
      <style:text-properties fo:color="#222222" fo:font-weight="normal"/>
    </style:style>
    <style:style style:name="T7" style:family="text">
      <style:text-properties fo:color="#222222" fo:font-weight="normal" officeooo:rsid="000e3947"/>
    </style:style>
    <style:style style:name="T8" style:family="text">
      <style:text-properties fo:color="#222222" fo:font-weight="normal" officeooo:rsid="000d9515"/>
    </style:style>
    <style:style style:name="T9" style:family="text">
      <style:text-properties fo:color="#222222" fo:font-weight="normal" officeooo:rsid="000f0559"/>
    </style:style>
    <style:style style:name="T10" style:family="text">
      <style:text-properties fo:color="#222222" fo:font-weight="normal" officeooo:rsid="001a5c51"/>
    </style:style>
    <style:style style:name="T11" style:family="text">
      <style:text-properties fo:color="#222222" fo:font-weight="normal" officeooo:rsid="001a66ed"/>
    </style:style>
    <style:style style:name="T12" style:family="text">
      <style:text-properties fo:font-size="12pt" style:font-size-asian="12pt" style:font-size-complex="12pt"/>
    </style:style>
    <style:style style:name="T13" style:family="text">
      <style:text-properties fo:font-size="12pt" officeooo:rsid="000d9515" style:font-size-asian="12pt" style:font-size-complex="12pt"/>
    </style:style>
    <style:style style:name="T14" style:family="text">
      <style:text-properties fo:font-size="12pt" officeooo:rsid="000bc9ea" style:font-size-asian="12pt" style:font-size-complex="12pt"/>
    </style:style>
    <style:style style:name="T15" style:family="text">
      <style:text-properties fo:font-size="12pt" officeooo:rsid="000f0559" style:font-size-asian="12pt" style:font-size-complex="12pt"/>
    </style:style>
    <style:style style:name="T16" style:family="text">
      <style:text-properties officeooo:rsid="00100b31"/>
    </style:style>
    <style:style style:name="T17" style:family="text">
      <style:text-properties fo:font-weight="bold" officeooo:rsid="000bc9ea" style:font-weight-asian="bold" style:font-weight-complex="bold"/>
    </style:style>
    <style:style style:name="T18" style:family="text">
      <style:text-properties fo:font-weight="bold" officeooo:rsid="0011dea8" style:font-weight-asian="bold" style:font-weight-complex="bold"/>
    </style:style>
    <style:style style:name="T19" style:family="text">
      <style:text-properties officeooo:rsid="0011dea8" style:font-weight-asian="normal" style:font-weight-complex="normal"/>
    </style:style>
    <style:style style:name="T20" style:family="text">
      <style:text-properties officeooo:rsid="0012265d"/>
    </style:style>
    <style:style style:name="T21" style:family="text">
      <style:text-properties officeooo:rsid="0012b9f3"/>
    </style:style>
    <style:style style:name="T22" style:family="text">
      <style:text-properties officeooo:rsid="0014379b"/>
    </style:style>
    <style:style style:name="T23" style:family="text">
      <style:text-properties officeooo:rsid="0014abfa"/>
    </style:style>
    <style:style style:name="T24" style:family="text">
      <style:text-properties officeooo:rsid="0018c58c"/>
    </style:style>
    <style:style style:name="T25" style:family="text">
      <style:text-properties officeooo:rsid="001be7dc"/>
    </style:style>
    <style:style style:name="T26" style:family="text">
      <style:text-properties officeooo:rsid="001de89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Co-Dependent – Needing the </text:span>approval of others</text:p>
      <text:p text:style-name="P15">The source of co-dependency</text:p>
      <text:p text:style-name="P14"><text:span text:style-name="T9">A c</text:span><text:span text:style-name="T8">o-dependent</text:span><text:span text:style-name="T7"> p</text:span><text:span text:style-name="T9">erson </text:span><text:span text:style-name="T10">is someone who has a normal desire to be valued </text:span><text:span text:style-name="T11">by his parents, </text:span><text:span text:style-name="T10">but who has been deprived of that need being met as a child </text:span><text:span text:style-name="T11">and looks to others to have the need met</text:span><text:span text:style-name="T10">. <text:s/>The need for approval then drives the child to try </text:span><text:span text:style-name="T11">to persuade others to meet his/her need. <text:s/>When that need is still unmet, the older child resorts to manipulation, then coercion, force and even abuse to have the driving need fulfilled. <text:s/>All these strategies are attempts to have a need for being valued filled but they appear in different intensities.</text:span></text:p>
      <text:p text:style-name="P13"><text:span text:style-name="T6">Codependency is </text:span><text:span text:style-name="T9">a dysfunctional </text:span><text:span text:style-name="T7"><text:s/>behaviour </text:span><text:span text:style-name="T9">that occurs in relationships. <text:s/>One partner e</text:span><text:span text:style-name="T6">nable</text:span><text:span text:style-name="T9">s</text:span><text:span text:style-name="T6"> </text:span><text:span text:style-name="T7">the other partner</text:span><text:span text:style-name="T6">'s </text:span><text:span text:style-name="T9">damaging coping strategies. <text:s/>Coping strategies are an endeavour to </text:span><text:span text:style-name="T7">escape </text:span><text:span text:style-name="T9">stress, usually stress of an emotional nature ie. </text:span><text:span text:style-name="T7"><text:s/>addictions such as porn, alcohol, gambling, drugs. </text:span></text:p>
      <text:p text:style-name="P13"><text:span text:style-name="T9">A c</text:span><text:span text:style-name="T8">o-dependent</text:span><text:span text:style-name="T7"> p</text:span><text:span text:style-name="T9">erson will tr</text:span><text:span text:style-name="T7">y to gain their partner’s approval and affection, and subconsciously control them. </text:span><text:span text:style-name="T9">A co-dependent person believes they are</text:span><text:span text:style-name="T7"> unselfish, virtuous, martyr-like, faithful, and </text:span><text:span text:style-name="T9">most always</text:span><text:span text:style-name="T7"> turn the other cheek despite </text:span><text:span text:style-name="T9">being </text:span><text:span text:style-name="T7">personal</text:span><text:span text:style-name="T9">ly</text:span><text:span text:style-name="T7"> humiliat</text:span><text:span text:style-name="T9">ed by the addicted partner</text:span><text:span text:style-name="T7">. <text:s text:c="2"/></text:span><text:span text:style-name="T9">The co-dependent will actively enable</text:span><text:span text:style-name="T7"> the</text:span><text:span text:style-name="T9">ir</text:span><text:span text:style-name="T7"> partner’s addiction </text:span><text:span text:style-name="T9">in order</text:span><text:span text:style-name="T7"> to gain approval and feelings of being valued. <text:s/>Receiving approval </text:span><text:span text:style-name="T9">and a feeling of being valued</text:span><text:span text:style-name="T7"> </text:span><text:span text:style-name="T9">by</text:span><text:span text:style-name="T7"> others is more important than respecting themselves. <text:s/></text:span><text:span text:style-name="T9">Rather to their shock, a co-dependent is not acting unselfishly, but on the contrary, they are acting extremely selfishly. </text:span><text:span text:style-name="T7">Why is <text:s/>this so?</text:span></text:p>
      <text:p text:style-name="P4"><text:span text:style-name="T12">As a baby, </text:span><text:span text:style-name="T15">a tiny human is</text:span><text:span text:style-name="T12"> </text:span><text:span text:style-name="T13">totally </text:span><text:span text:style-name="T12">dependent </text:span><text:span text:style-name="T13">on </text:span><text:span text:style-name="T15">their</text:span><text:span text:style-name="T13"> parents</text:span><text:span text:style-name="T12">. <text:s/></text:span><text:span text:style-name="T14">This is normal</text:span><text:span text:style-name="T1">. <text:s/>An infant needs 100% of its needs met by the parents. <text:s/>Food, clothing, protection, peaceful environment, sleep – all these needs must be met by the parents. <text:s/>However, and tremendously importantly are the emotional needs to be convinced that we are valued by our parents. <text:s/>Humans need to have love – being valued – actively demonstrated by their parents. <text:s/>When a baby cries with hunger, the mother swiftly supplies the need with milk, but the baby is also supplied with the knowledge that when he/she hurts, someone else cares enough to stop the pain. <text:s/>The baby learns that he/she has value, has worth, is important, their needs are validated and addressed. <text:s/>The baby does not need to do anything to be valued. <text:s/>The baby just needs to express that he/she has pain, discomfort, would like to have a need met. </text:span></text:p>
      <text:p text:style-name="P5">When a child <text:span text:style-name="T16">is</text:span> sep<text:span text:style-name="T1">a</text:span>rated from its mother, it <text:span text:style-name="T16">perceives the separation as terrifying. <text:s/>The child becomes traumatised</text:span>, <text:span text:style-name="T16">knowing the he/she</text:span> can’t cope <text:span text:style-name="T16">with life on their own</text:span>. <text:s/><text:span text:style-name="T16">The infant knows that he/she</text:span> can’t meet their own needs. <text:s/><text:span text:style-name="T24">The abandonment they experience is terrifying. </text:span>They cry in <text:span text:style-name="T16">absolute fear, understanding their total dependence on their mother. <text:s/>When the mother returns and immediately validates the child’s fear, comforts the child, reassures the child that she will always return, the child is restored to emotional ‘sanity.’ <text:s/>The child feels safe, supported and valued.</text:span></text:p>
      <text:p text:style-name="P10">As the child grows so does his/her circle of emotional support. <text:s/>He/she receives validation and value from the father who provides the child with a deep sense of being valued so much so that the child understands that Daddy will actively protect them and is proud of <text:soft-page-break/>them and will work hard to provide everything the child needs. <text:s/>The child is in no doubt that <text:s/>both parents want their child to be happy and work to make that a reality.</text:p>
      <text:p text:style-name="P12">So the major lesson that the young child learns is that he/she is totally dependent, and that because he is totally dependent, he needs to know how to tell if he is valued by his parents or whether he is considered to be a burden by those who he is dependent upon to meet his needs. <text:s/>A child easily discerns if parents want to spend time with him/her or whether the presence of the child is considered to be an irritation. <text:s/>These extremely vital interactions determine to a large degree whether the child will develop into an emotionally secure human being or whether he/she will tend to develop into a co-dependent or worse, a narcissist or if the intense emotional pain of rejection and being devalued continues, even toward becoming a serial killer.</text:p>
      <text:p text:style-name="P5"><text:span text:style-name="T16">In a normal situation, a</text:span>s <text:span text:style-name="T1">the infant’s needs for security are met, the child grows into an interdependent adult. <text:s/>He/she knows how to rely on others for support, but also is motivated to help meet the needs of others too. <text:s/>Healthy interdependent networks are made and people learn that they can depend on others and they are dependable friends to others also. <text:s/></text:span></text:p>
      <text:p text:style-name="P5"><text:span text:style-name="T1">However when basic and necessary emotional needs are unmet, the infant continues to be emotionally dependant for expressions of his value on those around him/her. <text:s/></text:span><text:span text:style-name="T17">If he is not valued, his needs will not be met. </text:span><text:span text:style-name="T18">The fear propels all aspects of his life.</text:span><text:span text:style-name="T17"> </text:span><text:span text:style-name="T19">This basic truth underlies co-dependency.</text:span></text:p>
      <text:p text:style-name="P9">Oblivious to the propelling influence of unmet infantile needs, the co-dependent adult seeks reassurance of his/her worth from others as if the other person was their parent. Young females quickly understand that males value sexual displays, so women begin to wear provocative clothing to gain supportive evidence of their value from males. <text:s/>Males learn that they can receive approval by being ‘buff and tuff,’ good at sports, making money and from other men for being successful at getting women into bed.</text:p>
      <text:p text:style-name="P8"><text:span text:style-name="T25">My </text:span>Experience with Co-Dependency</text:p>
      <text:p text:style-name="P6">As a child I was actually seeking what I needed as a baby, love nurturing and approval <text:span text:style-name="T20">that I was denied as a child. <text:s/>I</text:span>n my <text:span text:style-name="T20">traumatised </text:span>state of <text:span text:style-name="T20">dependency, knowing that there was no-one who valued me enough to meet my needs, I was desperate and in my fearful position, </text:span>any attention would do. <text:s/>I was so incredibly needy. <text:s/><text:span text:style-name="T20">Due to not having the example of how to build a mutually supportive relationship, my grasp to have my emotional needs met</text:span> drove most <text:span text:style-name="T20">emotionally stable, </text:span>health<text:span text:style-name="T20">y</text:span> people away. <text:s/>My void was too big and I would drain and exhaust others’ capacity to <text:span text:style-name="T20">g</text:span>ive. <text:s/>Sometimes some other needy people or peers would pay some attention but they were needy too and they <text:span text:style-name="T20">would try to take support from me, but the relationship was not</text:span> sustainable. <text:span text:style-name="T20">Two emotionally starving people can’t satisfy the needs of either of them. </text:span><text:s/><text:span text:style-name="T20">T</text:span>he<text:span text:style-name="T20">se relationships</text:span> always failed. When <text:span text:style-name="T20">a partner</text:span> didn’t or couldn’t give me what I so desperately needed, <text:span text:style-name="T20">validation of my worth, </text:span>I tried to meet my needs unknowingly by using manipulation. <text:s/>I tried to either be more gracious, <text:span text:style-name="T20">more </text:span>critical or <text:s/><text:span text:style-name="T20">I </text:span>play<text:span text:style-name="T20">ed</text:span> the self pity card to <text:span text:style-name="T20">cause</text:span> them to recognise my <text:soft-page-break/>emptiness and <text:span text:style-name="T20">to value</text:span> me. If I was nice to them, <text:span text:style-name="T20">maybe</text:span> they would <text:span text:style-name="T20">value me</text:span>. I <text:span text:style-name="T20">still </text:span>needed someone outside myself to tell me I had value. That was my idea of love. I</text:p>
      <text:p text:style-name="P6"><text:span text:style-name="T20">Being valued and loved, just for being a unique individual, </text:span>is a natural and perfectly healthy need that God created in babies. When parents nurture their baby that need is filled. My parents should have validated <text:span text:style-name="T20">my worth</text:span> but they didn’t. <text:s/><text:span text:style-name="T20">My</text:span> valid need was not filled <text:span text:style-name="T20">and it led to a lot of heartache for me and others who were involved in my attempts to have my needs met.</text:span></text:p>
      <text:p text:style-name="P3"><text:span text:style-name="T20">Jesus said that a</text:span> hea<text:span text:style-name="T20">l</text:span>thy relationship <text:span text:style-name="T20">exists when I value an</text:span>other pe<text:span text:style-name="T20">rson</text:span> as much as I value myself. I <text:span text:style-name="T20">can </text:span>value them as unique people and they value me equally. <text:span text:style-name="T20">Our life </text:span><text:s/>experiences may not be <text:span text:style-name="T20">the same, </text:span>but the value of <text:span text:style-name="T20">each</text:span> person needs to be <text:span text:style-name="T20">equal</text:span>. We are all brothers in Gods sight. <text:span text:style-name="T20">Jesus said, “All you are brothers” and sisters. No one is the master.</text:span></text:p>
      <text:p text:style-name="P3"><text:span text:style-name="T20">Before I was an adult, </text:span>people would regularly ask <text:span text:style-name="T20">me,</text:span> what I wanted to be when I grow up as far as my job was concerned. The higher my ambition, the more I was valued. <text:s/><text:span text:style-name="T20">I learned that my worth was somehow fixed to my employment and ability to earn money and I also learned that if I was a ‘success’ with women, I was also considered successful by my male friends and work mates. <text:s/>My wife learned that her worth was tightly fixed to her appearance. <text:s/>Pornified society can take the credit for setting us both up and robbing us of our innate God-given value and placing our value artificially on temporary qualities.</text:span></text:p>
      <text:p text:style-name="P3">My western culture taught me very little about how to be a good husband <text:span text:style-name="T20">and father. <text:s/>I wasn’t taught</text:span> how to effectively raise <text:span text:style-name="T20">my children to know they were loved and valued. <text:s/>I didn’t learn that I was deeply wounded let alone how to </text:span>heal my wounds. <text:s/><text:span text:style-name="T20">The best I understood was that something was wrong and that something important was missing.</text:span></text:p>
      <text:p text:style-name="P3"><text:span text:style-name="T20">Let to my own devices to try to ‘fix’ the abstract thing that was wrong, and to try to fill ‘whatever’ it was that was missing I became co-</text:span>dependant, greedy <text:span text:style-name="T20">and</text:span> selfish. <text:span text:style-name="T20">But inside I knew I wasn’t ‘bad’ but then, why was I doing ‘bad’ things? <text:s/>I was so confused.</text:span></text:p>
      <text:p text:style-name="P3">My childhood complex trauma drove me to <text:span text:style-name="T20">try to supply my own needs. </text:span><text:s/>Everyone else was an enemy and <text:span text:style-name="T20">was</text:span> not safe. <text:span text:style-name="T20">It became a ‘d</text:span>og eat dog’ <text:span text:style-name="T20">situation. <text:s/>The ‘enemy’</text:span> were out to get out of life what they could too <text:span text:style-name="T20">and they would take me down to get what they wanted</text:span>. <text:s/><text:span text:style-name="T20">I would not be spared as I had no value to them.</text:span></text:p>
      <text:p text:style-name="P6">My <text:span text:style-name="T20">c</text:span>hurch taught me that it’s bad to be selfish and I would burn <text:span text:style-name="T20">in hell </text:span>if I didn’t <text:span text:style-name="T20">conform to their rules. That focused me on having to ‘do’ something in order to be good enough for God. <text:s/>Another rejection hit me on a divine level. <text:s/>Now God was telling me I wasn’t good enough for Him either. <text:s/>That didn’t show me any love or value that I was desperately craving. </text:span><text:s/><text:span text:style-name="T21">T</text:span>he <text:span text:style-name="T21">divine being that I was taught about in church was a g</text:span>od of terror and destruction. <text:s/><text:span text:style-name="T21">He only valued people if their ‘works’ were what He commanded. <text:s/>He was a gigantic angry and spiteful being and not someone who I could love and trust and find my value in. <text:s/></text:span><text:s/>I feared <text:span text:style-name="T21">this divine being</text:span> because <text:span text:style-name="T21">the priests told me I was a</text:span> wicked sinner and that meant <text:span text:style-name="T21">I was going to be burned</text:span>. <text:s/><text:span text:style-name="T21">I tried to give up</text:span> believing in him but God was my only hope of escape <text:span text:style-name="T21">as all human beings failed to value me or to supply me with love.</text:span></text:p>
      <text:p text:style-name="P6"><text:soft-page-break/><text:span text:style-name="T21">This picture of ‘god’</text:span> created complex trauma and confusion within me. <text:span text:style-name="T21">Eventually, I realised that God is truly a divine being who is Love. <text:s/>He knows my history and He knows how I was unloved, unwanted and not valued as an infant. <text:s/>Not appreciated as a child. <text:s/>Not accepted as a teenager. But God didn’t condemn me for trying to meet my own needs. He didn’t blame me for making mistakes trying to find love. <text:s/>He understood and He loves me and I learned that from studying the life of Jesus.</text:span></text:p>
      <text:p text:style-name="P3">The answer lies within you. Will you ever think you are good enough? God made you good enough. <text:s/><text:span text:style-name="T21">He gave you as a precious gift to your parents. <text:s/>Did they appreciate the gift or did they find you an irritation? <text:s/>Your parents’ reaction to your birth and existence, had no power to change your God-given value. <text:s/>The fact that you missed out of learning the lessons of love and connection doesn’t alter your value. </text:span><text:s/>Are you satisfied with who and what you are <text:span text:style-name="T21">in the sight of your loving Creator</text:span>?</text:p>
      <text:p text:style-name="P11">Or is your value still dependant on temporary qualities? </text:p>
      <text:list xml:id="list4252401185" text:style-name="L1">
        <text:list-item>
          <text:p text:style-name="P17">your ability to perform</text:p>
        </text:list-item>
        <text:list-item>
          <text:p text:style-name="P20">your ability to get women into bed</text:p>
        </text:list-item>
        <text:list-item>
          <text:p text:style-name="P20">your ability to attract a man’s attention</text:p>
        </text:list-item>
        <text:list-item>
          <text:p text:style-name="P20">your ability to earn money</text:p>
        </text:list-item>
        <text:list-item>
          <text:p text:style-name="P22"><text:span text:style-name="T4">your ability to </text:span><text:span text:style-name="T5">pretend you’re someone you’re not</text:span><text:span text:style-name="T3">?</text:span></text:p>
        </text:list-item>
      </text:list>
      <text:p text:style-name="P3"/>
      <text:p text:style-name="P7">Having a false value system, drove my to try to be better than others to get my worth validated. <text:s/><text:span text:style-name="T23">My upbringing caused me to believe it was a competition for value rather than a basic need for connection that drove me. <text:s/>II was fighting a war to earn my value and I couldn’t afford to lose the struggle. <text:s/>What were my weapons? <text:s/>Primarily my ability to perform and my appearance. </text:span></text:p>
      <text:p text:style-name="P7"><text:span text:style-name="T23">We need to be free of this pornified society’s lies and its destructive influence. <text:s/>The lie that is forced upon us is meant to make us</text:span> feel inadequate and that we have no value <text:span text:style-name="T22">but the remedy is to know that we already have value authorised by the forces that generated us. <text:s/>For me it is a LOVING Creator and my value in Love cannot be taken away from me.</text:span></text:p>
      <text:p text:style-name="P21">Parents are like mini-gods to their young children. <text:s/>The child is totally dependant on the parent to have all his/her needs met and those needs include physical, mental, spiritual and emotional needs. <text:s/>If the mini-god fails to meet the child’s needs, the child will be injured. <text:s/>Healing can occur when we realise that our parents didn’t actually manage to become the infallible ‘gods’ that we needed them to be. <text:s/>Our parents were not the source of unconditional love that we needed to base our self-worth upon. <text:s/>So as adults, we need to ‘re-value’ ourselves and anchor that sense of self-worth in reality. <text:s/>We are all worthy of love and respect. <text:s/>Those who believe in a loving, infallible, compassionate and non-judgmental Creator can more easily renew their concept of their own self-worth <text:span text:style-name="T26">and accept the truth – that we are ALL (including me, including you) worthy of love and respect regardless of what we have done or of any other criteria</text:span>. <text:s/></text:p>
      <text:p text:style-name="P19"><text:soft-page-break/><text:span text:style-name="T26">Healthy parents</text:span> value us as babies when we could not do anything <text:span text:style-name="T23">to gain their approval</text:span>. <text:span text:style-name="T26">They valued us as toddlers, children, teens, youths, young married. <text:s/>They valued us when we were successful business people, busy parents and active church-members. <text:s/>If they were still alive, healthy parents would also value us as older people, retired people, people in nursing homes - when we lose our ability to ‘do’ anything to recommend ourselves to them. <text:s/>And healthy parents would also value us to exactly the same extent when we are trying to escape our feelings of worthlessness through alcohol, porn, drugs, food, adrenaline sports, violence etc. <text:s/>Healthy parents </text:span>still value us the same <text:span text:style-name="T22">because our value never, ever was based on what we can do, or how we react to our fears, but our value is firmly based on who we are. <text:s/></text:span></text:p>
      <text:p text:style-name="P19"><text:span text:style-name="T26">If we understand that we are children of the Creator, the children of Love, we can anchor our self-worth on that incomparable, unfailing, divine Love. <text:s/>The knowledge that we are loved by an omnipotent Creator anchors our emotional security and is every human being’s birth-right. <text:s/>Tragically, when various religious organisations teach and require us to believe that the Creator/God is a divine bully – a violent, psychopathic, murdering being – instead of providing a sense of security to us, we become terrified, traumatised and angry at such a hateful being. <text:s/>Our concept of a ‘heavenly Father’ needs to be renewed so that we understand Love and allow Love to heal <text:s/>us.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08:47:07.049287090</meta:creation-date>
    <dc:date>2020-01-13T05:55:24.649056231</dc:date>
    <meta:editing-duration>PT5H13M14S</meta:editing-duration>
    <meta:editing-cycles>10</meta:editing-cycles>
    <meta:generator>LibreOffice/6.0.7.3$Linux_X86_64 LibreOffice_project/00m0$Build-3</meta:generator>
    <meta:print-date>2019-12-10T16:30:30.613428232</meta:print-date>
    <meta:document-statistic meta:table-count="0" meta:image-count="0" meta:object-count="0" meta:page-count="5" meta:paragraph-count="35" meta:word-count="2515" meta:character-count="14260" meta:non-whitespace-character-count="11673"/>
  </office:meta>
</office:document-meta>
</file>