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1649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11:07</text:p>
      <text:p text:style-name="Standard">I started to notice that some of the girls were walking out at the end of the night with so much more money than I was making and I already thought that I was making a lot of money oh I mean it wasn't like thousands and thousands of dollars - it was couple of few several hundred bucks here and there but I was like, what am I doing wrong that these - I'm not making money like that. <text:s/>I want that. And I was just sticking to lap-dances for about the first 5 or 6 months and so that's why I wasn't making as much as these other girls. <text:s/>They were you know, going above and beyond. And so it took me some time. I thought about it. <text:s/>Didn't want to do it but again it was just money is the motivation. <text:s/>Like if you ask any dancer or any stripper, however you want to label it, if you ask any of the girls, why do you work here, they say well it's for the money. And so you know, being around an environment where you're surrounded by money and surrounded by people throwing money and just money everywhere and people you know walking out with so much money more than you and you're over here with your couple of hundred bucks, well it's like, I want more. So i knew at this point what would be required of me in order to receive larger amounts of money. <text:s/>If they asked me if I did anything more than lap-dances, my answer was always no. <text:s/>I was like, No, I don't do that. Well one day came along and a gentleman approached me inside the club and I was like okay because I had you know I debated it in my room you know, am I really gonna do this. I was like okay. <text:s/>I was nervous and scared and didn't really know what to expect like this was all new to me, although I <text:s/>had been working at the club for 5 or 6 months already at this point, I had never made the choice to perform these acts until this day. <text:s/>I did what he asked me to do and we left. And it was shocking to me how easy it was for me to receive so much more money than I was being paid for dances. I remember holding the money in my hand and thinking, that's it? <text:s/>That's all I have to do? <text:s/>that's when I dove in headfirst. <text:s/>I didn't really think much of it. It became like normalised because everybody around me was doing the same things. <text:s/>We all confided in each other and encouraged one another oddly enough. <text:s/>A phrase that I remember everyone used to say it and what I ended up saying was, "Well, you gotta do what you gotta do you know. <text:s/>You gotta make your money. We're just doing what we have to do. <text:s/>We're just surviving, we're just taking care of ourselves. <text:s/>We're just independent, strong women. <text:s/>We just do what we gotta do." And so that was the mindset that I took on. Time went on 8 months went by another year and suddenly, slowly but surely, I found myself, I felt like I was being chipped away. Maybe it didn't seem like that to people around me because I was making a name for myself you know. People celebrated me and I felt like the shiny new toy that everyone wants to play with. <text:s/>I felt like a little celebrity or something. I know that sounds horrible to say, but I felt celebrated. And you know I made connections, I had my regulars and I went home and that's how it went for a really long time. (15:43) https://www.youtube.com/watch?v=HLfZ5m2f35U</text:p>
      <text:p text:style-name="Standard">-----------------------------------------------------------</text:p>
      <text:p text:style-name="Standard">8:10 On stage Roxanne would take on her clothes and put on a show. As a stripper she was making a name for herself in the sex industry but on the inside she was a deeply hurt and broken girl. <text:s/>"I wanted more money but in my heart I'm like if I just had more attention from men then I would feel better about myself. And at 17 years old that's when I made the decision you know to become a stripper. and I remember you know putting on the sexy outfit. <text:s/>I felt good about myself." <text:s/>A teenager looking for love, Roxanne Grace was allured by the attention of the audience. <text:s/>On stage, she hid behind a fearless persona. "The whole room would cheer and guys would yell. <text:s/>This person that I created was really the person that at the time, I wanted to be. <text:s/>Inside Roxanne was a really hurt, rejected girl." She said her father's alcoholism led to a strained and dysfunctional relationship. <text:s/>"He also had these modelling agency schools just so he could have a lot of women around and stuff and from a young age I remember my father would teach me how to like be sexy and do sexy modelling and even though things were distorted in my household I loved to go to church and my sister and myself would often take the city bus, just by ourselves as kids just so we could go to church and youth group and stuff like that. When she was 15 her parents divorced. <text:s/>She began experimenting with drugs and became involved with an abusive boyfriend. <text:s/>At 17 she sought safety at a family friend's house. "I slept there one evening after my boyfriend was abusing me when I woke up the <text:soft-page-break/>next morning to the man of that house sexually abusing me. So at this point in my life, like every guy that was close to my heart or close to me in my life, abused me in some way." <text:s/>So she turned to exotic dancing and worked in various areas of the sex industry for nearly 5 years. "I wanted to be a sex symbol. <text:s/>I started modelling in some male magazines and getting involved more in like the porn side of things." <text:s/>But somehow it was never enough. "And so for myself, so here I am this young girl. <text:s/>I'm making lots of money. <text:s/>I'm getting lots of attention but at the end of the day when I would go home by myself at night and I'm <text:s/>back to Roxanne I felt like I was dying in myself. I struggled with a lot of fear. I was afraid of being alone. <text:s/>I was afraid of men. <text:s/>I was afraid of my thoughts. I was afraid of dying." <text:s/>Over time, Roxanne's anxiety increased and at 21 years old she had frequent panic attacks. <text:s/>"And I went into this crazy panic attack and by panic attack I mean <text:s/>you know my body would shake uncontrollably, I felt like my heart was going to pop out of my chest coz it was beating so fas<text:span text:style-name="T1">t</text:span>. It was very scary inside and I thought to myself, I just need to go home." That day she remembered hearing about God's love as a child. <text:s/>Desperate for help, she returned home and found a church to attend. <text:s/>"Immediately I felt the Father's loving arms. <text:s/>I knew I was home. <text:s/>I'm like Lord you know you know, I've done so much. <text:s/>None of that had anything to offer me and here I'm sitting in the Father's arms and I could feel His love and His acceptance and I'm just like, this is where I wanna be. I don't want to be there. <text:s/>I want to be here." <text:s/>In that moment Roxanne was changed and day by day God helped her heal. <text:s/>"So I gave my heart to Jesus. Next day I went back to my, to the club that I was working at the time and I cleared out my locker and I had a lot of support from people from the church that stood with me to help me get out of that abusive relationship. A lot of the fear and depression and the crazy thoughts that I used to struggle with just kind of over time just slowly disappeared as God would heal my heart you know, in my intimate times with Him and reading the Bible, spending time in worship, in healthy relationships with friends and people around me." <text:s/>While Roxanne began to grow as a christian, she realised a passion for helping young people. <text:s/>She loves mentoring girls and serves as a director at a teen centre in Phoenix Arizona. <text:s/>She is also active at her church and hosts a show called Wide Awake. <text:s/>And for Roxanne, it's God's love that opened her eyes to a new, complete and beautiful identity. "When the Bible says in Isaiah it says that His arm is not too short to save and His ear is not too dull to hear. <text:s/>And that's what I experienced. <text:s/>I experienced a God that can save. <text:s/>I am very happy with the person that God created me to be and I found that in the love of Jesus and the hope that He gave me." (12:55 mins)</text:p>
      <text:p text:style-name="Standard"/>
      <text:p text:style-name="Standard"/>
      <text:p text:style-name="Standard">https://youtu.be/63-r0lIbCOY</text:p>
      <text:p text:style-name="Standard">--------------------------------------------------------------------</text:p>
      <text:p text:style-name="Standard">Jaime Hindman, founder, Divine OC</text:p>
      <text:p text:style-name="Standard">3:20</text:p>
      <text:p text:style-name="Standard">"At first, I loved it. <text:s/>It was a party every night. <text:s/>I got a lot of attention. <text:s/>I thought I was able to control men and because men had always hurt me in the past." <text:s/>Then 6 months after she started stripping, everything changed. "I was raped." "You were raped?" "Yes." "By one of your customers?" "By one of my customers exactly." <text:s/>"In the strip club?" "In the strip joint. After that when this happened I got to see the dark world that I was really living in and I got to see how scary it really was." <text:s/>She said after that something just switched off inside her. "Then you still kept dancing for two long years." "I did. <text:s/>Because I didn't know what else to do." <text:s/>"You got tough." <text:s/>"Yeah, real tough. <text:s/>Really angry, really tough and so there was this empty shell of anger directed at every man that came in front of me." <text:s/>"She's since found Christian compassion even for the men who frequent these places. <text:s/>She sees them as sinners just as she was. "Back then I'd say 'scum of the earth.' Today I would say wounded and broken." "Guilty of lust and in our society it is everywhere.... "For the girl that wants to be loved and doesn't come from a good environment, she looks to these (rock/porn) stars to (try to) resemble and you know be like (them) and (think) 'Oh that must be how it is to be sexy.' It just helps them think that that's how it's supposed to be and then it puts them in an environment where men that are unhealthy and wounded and broken, can take <text:soft-page-break/>advantage of them." "It's knowing that other dancers must feel trapped just as she did, that motivates her to go to the clubs (to offer help to other strippers), but not all the strippers want to be saved....."100% of these women do get sexually assaulted or raped in this industry....I lived in shame of it for 10 years and it still destroyed me because I had no-ne to talk to about it and I felt like people would be disgusted by who I was." (8:00 mins)</text:p>
      <text:p text:style-name="Standard">https://youtu.be/p2sbc_r9r1E</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8-14T12:59:29.694926582</meta:creation-date>
    <dc:date>2021-08-14T13:01:52.675454468</dc:date>
    <meta:editing-duration>PT2M22S</meta:editing-duration>
    <meta:editing-cycles>2</meta:editing-cycles>
    <meta:generator>LibreOffice/6.4.7.2$Linux_X86_64 LibreOffice_project/40$Build-2</meta:generator>
    <meta:document-statistic meta:table-count="0" meta:image-count="0" meta:object-count="0" meta:page-count="3" meta:paragraph-count="10" meta:word-count="1892" meta:character-count="9890" meta:non-whitespace-character-count="7942"/>
  </office:meta>
</office:document-meta>
</file>