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183199"/>
    </style:style>
    <style:style style:name="P2" style:family="paragraph" style:parent-style-name="Standard">
      <style:text-properties officeooo:rsid="001a03f6" officeooo:paragraph-rsid="001c034a"/>
    </style:style>
    <style:style style:name="P3" style:family="paragraph" style:parent-style-name="Standard">
      <style:text-properties officeooo:rsid="001a03f6" officeooo:paragraph-rsid="001c0963"/>
    </style:style>
    <style:style style:name="P4" style:family="paragraph" style:parent-style-name="Standard">
      <style:text-properties officeooo:rsid="001a03f6" officeooo:paragraph-rsid="001c0eb4"/>
    </style:style>
    <style:style style:name="P5" style:family="paragraph" style:parent-style-name="Standard">
      <style:text-properties officeooo:paragraph-rsid="001c034a"/>
    </style:style>
    <style:style style:name="P6" style:family="paragraph" style:parent-style-name="Standard">
      <style:text-properties officeooo:rsid="001c0963" officeooo:paragraph-rsid="001c0963"/>
    </style:style>
    <style:style style:name="P7" style:family="paragraph" style:parent-style-name="Standard">
      <style:text-properties officeooo:rsid="001c0963" officeooo:paragraph-rsid="001c0eb4"/>
    </style:style>
    <style:style style:name="P8" style:family="paragraph" style:parent-style-name="Standard">
      <style:text-properties officeooo:paragraph-rsid="001e3b91"/>
    </style:style>
    <style:style style:name="P9" style:family="paragraph" style:parent-style-name="Standard">
      <style:text-properties officeooo:paragraph-rsid="001f4691"/>
    </style:style>
    <style:style style:name="P10" style:family="paragraph" style:parent-style-name="Standard">
      <style:text-properties officeooo:paragraph-rsid="0022f7e4"/>
    </style:style>
    <style:style style:name="P11" style:family="paragraph" style:parent-style-name="Standard">
      <style:text-properties officeooo:rsid="001f4691" officeooo:paragraph-rsid="001f4691"/>
    </style:style>
    <style:style style:name="P12" style:family="paragraph" style:parent-style-name="Standard">
      <style:text-properties officeooo:rsid="0022f7e4" officeooo:paragraph-rsid="0022f7e4"/>
    </style:style>
    <style:style style:name="P13" style:family="paragraph" style:parent-style-name="Standard">
      <style:text-properties officeooo:rsid="00295cba" officeooo:paragraph-rsid="00295cba"/>
    </style:style>
    <style:style style:name="P14" style:family="paragraph" style:parent-style-name="Standard">
      <style:text-properties officeooo:paragraph-rsid="00295cba"/>
    </style:style>
    <style:style style:name="P15" style:family="paragraph" style:parent-style-name="Standard">
      <style:text-properties officeooo:rsid="00253bb4" officeooo:paragraph-rsid="00295cba"/>
    </style:style>
    <style:style style:name="P16" style:family="paragraph" style:parent-style-name="Standard">
      <style:text-properties officeooo:rsid="00183199" officeooo:paragraph-rsid="001c034a"/>
    </style:style>
    <style:style style:name="P17" style:family="paragraph" style:parent-style-name="Standard">
      <style:text-properties officeooo:rsid="001e3b91" officeooo:paragraph-rsid="001f4691"/>
    </style:style>
    <style:style style:name="P18" style:family="paragraph" style:parent-style-name="Standard">
      <style:text-properties officeooo:rsid="002ac322" officeooo:paragraph-rsid="002ac322"/>
    </style:style>
    <style:style style:name="P19" style:family="paragraph" style:parent-style-name="Standard" style:list-style-name="L1">
      <style:text-properties officeooo:rsid="001e3b91" officeooo:paragraph-rsid="001f4691"/>
    </style:style>
    <style:style style:name="P20" style:family="paragraph" style:parent-style-name="Standard" style:list-style-name="L1">
      <style:text-properties officeooo:rsid="001f4691" officeooo:paragraph-rsid="001f4691"/>
    </style:style>
    <style:style style:name="P21" style:family="paragraph" style:parent-style-name="Standard" style:list-style-name="L1">
      <style:text-properties officeooo:rsid="0022f7e4" officeooo:paragraph-rsid="0022f7e4"/>
    </style:style>
    <style:style style:name="P22" style:family="paragraph" style:parent-style-name="Standard">
      <style:text-properties officeooo:rsid="002d2e0e" officeooo:paragraph-rsid="002d2e0e"/>
    </style:style>
    <style:style style:name="T1" style:family="text">
      <style:text-properties officeooo:rsid="00183199"/>
    </style:style>
    <style:style style:name="T2" style:family="text">
      <style:text-properties officeooo:rsid="001a03f6"/>
    </style:style>
    <style:style style:name="T3" style:family="text">
      <style:text-properties officeooo:rsid="001c034a"/>
    </style:style>
    <style:style style:name="T4" style:family="text">
      <style:text-properties officeooo:rsid="001c0eb4"/>
    </style:style>
    <style:style style:name="T5" style:family="text">
      <style:text-properties officeooo:rsid="001e3b91"/>
    </style:style>
    <style:style style:name="T6" style:family="text">
      <style:text-properties officeooo:rsid="001f4691"/>
    </style:style>
    <style:style style:name="T7" style:family="text">
      <style:text-properties officeooo:rsid="002274dd"/>
    </style:style>
    <style:style style:name="T8" style:family="text">
      <style:text-properties officeooo:rsid="0022f7e4"/>
    </style:style>
    <style:style style:name="T9" style:family="text">
      <style:text-properties fo:font-variant="normal" fo:text-transform="none" style:font-name="Liberation Serif" fo:font-size="12pt" fo:letter-spacing="normal" fo:font-style="normal" fo:font-weight="normal" style:font-size-asian="12pt" style:font-size-complex="12pt"/>
    </style:style>
    <style:style style:name="T10" style:family="text">
      <style:text-properties fo:font-variant="normal" fo:text-transform="none" style:font-name="Liberation Serif" fo:font-size="12pt" fo:letter-spacing="normal" fo:font-style="normal" fo:font-weight="normal" officeooo:rsid="0022f7e4" style:font-size-asian="12pt" style:font-size-complex="12pt"/>
    </style:style>
    <style:style style:name="T11" style:family="text">
      <style:text-properties officeooo:rsid="00245021"/>
    </style:style>
    <style:style style:name="T12" style:family="text">
      <style:text-properties officeooo:rsid="00253bb4"/>
    </style:style>
    <style:style style:name="T13" style:family="text">
      <style:text-properties officeooo:rsid="002ac322"/>
    </style:style>
    <style:style style:name="T14" style:family="text">
      <style:text-properties officeooo:rsid="002c18d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nfo for Betrayed Women</text:p>
      <text:p text:style-name="P1">Being betrayed in an intimate relationship is <text:span text:style-name="T1">an </text:span>horrendous <text:span text:style-name="T1">experience</text:span> and being repeatedly betrayed inflicts ser<text:span text:style-name="T1">i</text:span>ous <text:span text:style-name="T1">consequences </text:span>in the form of complex trauma. <text:s/>I have no doubt <text:span text:style-name="T1">from your messages,</text:span> that you are <text:span text:style-name="T2">indeed </text:span>experiencing complex trauma. <text:span text:style-name="T12">If you have experienced betrayal in your relationship, then you are having a normal reaction to being placed into an abnormal situation.</text:span> <text:s/><text:span text:style-name="T1">You are understandably deeply wounded from the betrayal and your pain is valid. <text:s text:c="2"/>Intimate betrayal is extremely destructive to a soul and you should not ever have had to experience it. <text:s/>I’m very sorry it happened to you and I can empathise completely. <text:s/></text:span></text:p>
      <text:p text:style-name="P1"/>
      <text:p text:style-name="P15">You need to feel secure in your relationship, but it seems there is some reason why you are not able to feel secure and we need to determine where that insecurity is located before we can move on. <text:s/>Is your husband being unfaithful to you now, did it happen in the past or are there other factors <text:s/>involved?</text:p>
      <text:p text:style-name="P14"/>
      <text:p text:style-name="P15">When a woman is betrayed by her husband, it can cause a grief that if the situation is not rectified, continues forever. <text:s/>You might well be experiencing deep sorrow because you believe that your husband didn't value you enough to stay faithful to you. <text:s/>You might have sorrow because he didn't recognise your beautiful and unique qualities as he indeed should have. <text:s/>He should have cherished, protected and defended you. He should have made you his queen and been a man worthy of your respect. <text:s/>He should have made a sacred circle around your marriage and actively excluded all others from that circle. <text:s/>This is no doubt what you signed up for, but those gifts are no longer offered and you no longer feel treasured as you were on your wedding day. That disappointment hurts deeply and it is a valid injury and it needs to be acknowledged by the betrayer. <text:s/>Until this injury is acknowledged and validated by your husband, the situation between you <text:s/>and him cannot improve. <text:s/>Yes, he violated your trust and severed the love in your heart. <text:s/>Yes, he needs to admit his heinous betrayal and experience real sorrow for having inflicted intense pain on you. <text:s/>He needs to do this and guarantee you that it will never happen again or healing your relationship is not possible. <text:s/></text:p>
      <text:p text:style-name="P14"/>
      <text:p text:style-name="P2">However, just because he needs to admit his betrayal and feel genuine sorrow for having injured you so deeply, doesn’t mean you are entitled or even able to force a confession from him. <text:s/>An apology from a man who doesn’t mean it, is worthless. <text:s/>A man who doesn’t understand the underlying principles that control him, can’t truly guarantee he won’t betray you again because he doesn’t even understand how he ended up being an addict in the first place. So using force to criticise your husband for his betrayal won’t heal your pain. <text:s/>Such a confession under pressure from you, won’t suddenly make him trustworthy either. <text:s text:c="2"/>He must be able to feel safe enough to allow himself to become vulnerable emotionally in your presence, but he can’t allow himself to become vulnerable if you are going to attack him verbally when he confesses. He must have a safe environment in which to face up to the horrendous pain he has caused you by his betrayal - and he must learn the process that trapped him in the first place. <text:s/>He didn’t ask to be tricked and brain-washed, but he needs to recognise that he has been. <text:s/>He needs to learn how he was trapped into believing that sexually abusive behaviour was normal. <text:s/>He needs to recognise what constitutes normal sex. <text:s/>An man who wants to recover will begin to detest and be amazed at how he was manipulated and will abhor attempts to sexually arouse him against his will. <text:s/>He will begin to pity and avoid the women who use provocative clothing in an attempt to gain ‘power hits’ from him.</text:p>
      <text:p text:style-name="P2"/>
      <text:p text:style-name="P3">In SA-SAnon, the literature suggests that the wife of the addict <text:span text:style-name="T3">needs to </text:span>detach. <text:s/><text:span text:style-name="T3">This is supposed to provide the husband with a supportive environment in which he can relapse repeatedly without the wife being negatively effected. <text:s/>In other words, wives are supposed to toughen up and pretend that they are not being emotionally injured by the constant betrayals. <text:s/>The detach principle assumes that all women married to sexually abusive men are co-dependent. <text:s/>This does not address a woman who </text:span><text:soft-page-break/><text:span text:style-name="T3">is experiencing complex trauma and who is attempting to ascertain if her environment is safe. <text:s text:c="3"/>The ‘detach’ strategy fails as the husband is assured that he is able to relapse/betray her repeatedly, without having to face any serious consequences from his wife. </text:span><text:s/><text:span text:style-name="T3">I have never found the advice to ‘detach’ to be healthy advice when the woman is suffering complex trauma due to her unsafe environment. <text:s/>The detach strategy dis-empowers the wife when instead if she took action immediately, she would be greatly empowered. <text:s/>However the wife needs to take the correct action. <text:s/></text:span></text:p>
      <text:p text:style-name="P3"/>
      <text:p text:style-name="P7">If the couple want to re-establish their relationship on a healthy foundation, there should be an initial conversation where both husband and wife agree that there are certain mutually held boundaries for their relationship. <text:s/>The boundaries mutually agreed upon at the origin of the marriage are healthy <text:s/>boundaries and they protect the wife’s deep need for security and for being valued above all others ie <text:s/>a sexually exclusive relationship where all sexual activity of any nature remains within the sacred circle surrounding husband and wife. <text:s/>The couple who are starting over, need to discover if both parties still hold to those boundaries. <text:s/>If either party suggests those boundaries are too ‘strict’ then there is no further reason to continue the relationship. <text:s/>A wife can accept no half-measures such as ‘I’ll try.” <text:s/>If the husband is not 100% convinced that he would rather die than betray his wife again and cause her indescribable pain, then he’s proving he is not trustworthy. He’s not worth the gamble. <text:s/>If he’s not convicted to the extent that he would prefer to die than to betray you, <text:s/>then being faithful to his wife is only a preference not a conviction. He considers his pain more important than her pain. <text:s text:c="2"/>Relieving his ‘stress’ by ‘acting out’ must never ever be an option for him. <text:s/>He is never justified in betraying you to relieve his stress. If he does not believe this and will not adhere to this principle, I would not pursue trying to regenerate a relationship with him. </text:p>
      <text:p text:style-name="P4"/>
      <text:p text:style-name="P4"><text:span text:style-name="T4">If the husband says that he is completely dedicated to restoring the relationship, the wife can make it her strong purpose to set her boundaries in concrete. <text:s/>If those boundaries are assaulted, the wife needs to act to defend them immediately. <text:s/>But defending her boundaries is ineffective and immoral if done in an abusive way. <text:s/>Sadly, trying to cope with repeated betrayals often leaves the wife unable to cope with the never-ending pain. <text:s/>In her pain, she might call friends or SAnon sponsors who instruct her to detach from her husband, but this does not bring her peace. <text:s/>She wants him to love her, protect her, understand and care about her needs and validate her pain. <text:s/>All these unmet emotional needs builds her anger toward him. <text:s/>He is the only one who can meet these legitimate needs and yet he won’t even acknowledge them. <text:s/>The wife’s anger builds and she might vent at her husband, <text:s/>verbally exploding at him and/or leave the situation, only to return later with no idea of how to rectify or even begin to address the problems. Now she knows that venting at him only made the situation worse, but she still needs the needs met so her pain drives her on. <text:s text:c="2"/>She might try to discuss her pain (again) but this attempt is met with the ‘silent treatment’ from her husband as he feels criticised and unsafe from her outburst, or he could gaslight her in an effort to distort reality and minimise his offence. <text:s/>Or he could deny her pain, calling her a ‘drama queen’ or accusing her of being ‘too sensitive’ or claim that he was ‘only joking.’ <text:s/>Either response is a denial of his culpability, an attempt to minimise his abusive actions and an invalidation of the pain he caused her. <text:s/>Even if he felt he was guilty of betrayal and might have confessed, he certainly won’t have the courage to confess his betrayal in the presence of a wife that is out of control and ready to devour his confession and rip his heart to pieces. <text:s/>No healthy person would allow themselves to be vulnerable in that situation. <text:s/>When being attacked, the walls go up to defend oneself.</text:span> <text:s text:c="2"/></text:p>
      <text:p text:style-name="P1"/>
      <text:p text:style-name="P6">The wife is left with two healthy options.</text:p>
      <text:p text:style-name="P5"/>
      <text:p text:style-name="P16">She can leave the relationship or she can try to renew it. </text:p>
      <text:p text:style-name="P1"/>
      <text:p text:style-name="P1"><text:soft-page-break/>As on outsider I do not know the extent of the betrayal or the duration of the betrayal, but you have been placed into a traumatic situation where you never, ever should have had inflicted on you. <text:s/>Having said that, you are only left with 1 decision - do you want to leave or do you want to try to enter into a new relationship with your husband, based on a new foundation.</text:p>
      <text:p text:style-name="Standard"/>
      <text:p text:style-name="P8"><text:span text:style-name="T5">1. <text:s/></text:span>If you want to leave, then there is no sanity in trying to punish your abuser on the way out. Harsh words and criticism, put downs and attempts to annihilate his character will not help you develop a loving character (and the hostility will also not help you with property settlement either etc). You might feel some temporary relief in venting your pain on your husband, but the relief will be replaced soon with sorrow. <text:s/><text:span text:style-name="T5">You will not be happy with yourself as a person. <text:s/>You need to retain your dignity and elegance, those qualities that your response to your husband’s betrayal caused you <text:s/>to surrender.</text:span></text:p>
      <text:p text:style-name="P8"/>
      <text:p text:style-name="P9"><text:span text:style-name="T5">2. <text:s/></text:span>If you want to renew your relationship and base it on a totally new foundation, then criticising your husband can not achieve your goal. <text:s/><text:span text:style-name="T5">In building a new relationship with a practising addict or with an addict who is trying to recover, the wife needs to educate herself about how to relate to her brain-washed and cultified husband. <text:s/>Sexual abuse addicts can’t truly become ‘free’ from triggers and ‘pulls’ until they become aware of the brain-washing that has permeated their thinking by being exposed to certain principles in our pornified society.</text:span></text:p>
      <text:p text:style-name="P9"/>
      <text:p text:style-name="P17">Our society is financially controlled by giant commercial organisations which are are operated by ‘dignified’ officials who are in reality nothing more than porn merchants. These giant corporations are fronts for the sexual abuse industry which grooms males from when they are little boys to become consumers. <text:s/>Little girls are groomed to become the consumable product that is sold by the porn merchants (pimps, human traffickers). <text:s text:c="2"/>Porn merchants organise supply and demand. <text:s/>The porn merchants produce the demand for the product by pornifying society. <text:s/></text:p>
      <text:list xml:id="list2316050724" text:style-name="L1">
        <text:list-item>
          <text:p text:style-name="P19">Men are taught that is it normal to ‘see woman – think sex (evaluate a female for sexual arousal qualities). <text:s/></text:p>
        </text:list-item>
        <text:list-item>
          <text:p text:style-name="P19">Men are taught to regard woman as sex providers. <text:s/></text:p>
        </text:list-item>
        <text:list-item>
          <text:p text:style-name="P19">Men are taught that sex is a sport, an entertainment, </text:p>
        </text:list-item>
        <text:list-item>
          <text:p text:style-name="P20">Men are taught that sex is a physical activity that they can engage in while detaching emotionally from the women whose bodies they are sexually abusing. <text:s text:c="2"/></text:p>
        </text:list-item>
        <text:list-item>
          <text:p text:style-name="P20">Men are taught that it is desirable to be seen as ‘a red-blooded man’ or as a ‘stud.’ ie that manhood is being able to sexually violate as many women as possible or as masturbating onto or into as many female bodies as possible <text:s/>- <text:span text:style-name="T7">the knotch in the belt system.</text:span></text:p>
        </text:list-item>
        <text:list-item>
          <text:p text:style-name="P20">Men are not told that real sex is the intimate physical and emotional connection between two people in a permanent, loving and mutually respectful and exclusive relationship and that the interaction is based on giving pleasure to each other, not using the other for pleasure.</text:p>
        </text:list-item>
      </text:list>
      <text:p text:style-name="P11"/>
      <text:p text:style-name="P11">Since men <text:span text:style-name="T8">are deliberately deceived and</text:span> do not realise what ‘normal’ <text:span text:style-name="T8">sex</text:span> is, they fall into the trap set for them by the porn merchants.</text:p>
      <text:p text:style-name="P11"/>
      <text:p text:style-name="P9"><text:span text:style-name="T6">Many young boys encounter the principles of porn at a very young and impressionable age – average age is 11 years to see porn, but the porn principle of regarding women as sexual objects rather than as human beings, appear much earlier in cartoons and movies. Eg Popeye’s eyes popping out of his head when he sees Olive Oil, </text:span><text:span text:style-name="T9">Pepé Le Pew </text:span><text:span text:style-name="T10">seeing the female cat</text:span></text:p>
      <text:p text:style-name="P11"/>
      <text:p text:style-name="P11">Complicating this situation further is the problem that many young boys are emotionally injured as very young children. <text:s/>They do not receive validation of their worth which they should have as a birthright – just for being born. <text:s/>Instead <text:span text:style-name="T8">of receiving validation and affirmation of their value as </text:span><text:soft-page-break/><text:span text:style-name="T8">occurs in normal families, these boys when raised </text:span>in dysfunctional families, <text:span text:style-name="T8">have to cope with the pain on unmet emotional needs and </text:span>realise that their value is based on their works and this skewed value system continues to operate in pornified society. <text:s/><text:span text:style-name="T8">Further a boy is told not to express or even admit or reveal his emotional pain to anyone, not to cry, not to show his loneliness and longing for emotional intimacy. <text:s/></text:span>A man is trained <text:span text:style-name="T8">instead</text:span> to <text:span text:style-name="T8">numb his emotional needs and to focus on</text:span> gain<text:span text:style-name="T8">ing his</text:span> value from his ‘<text:span text:style-name="T8">works.’ <text:s/>He stifles his need to be valued for his character (his inner person) and focuses on trying to gain worth from his</text:span> employment, from his status in society and on how many women he can ‘score.’ <text:s/>None of these ‘works’ place value on his character which is where the <text:s/>valuation should be centred. </text:p>
      <text:p text:style-name="P11"/>
      <text:p text:style-name="P12">So the porn merchants have created a man who is emotionally very needy, a man who must prove his manhood and his worth to others as his own concept of himself is that he is not ‘good enough.’ <text:s/>They have introduced him to the notion of using women to prove his manhood. <text:s/>Early exposure to porn has anchored his sexuality and hijacked his sexuality to the point where he believes that he is not only expected to use of women for his sexual satisfaction, but that he is entitled to do so. <text:s/>The porn merchants have indeed created an addict, but he is an addict who has no idea how he came to be addicted. </text:p>
      <text:p text:style-name="P12"/>
      <text:p text:style-name="P12">Women are equally blindly manipulated by the porn merchants. </text:p>
      <text:p text:style-name="P12">Young girls are taught that:</text:p>
      <text:list xml:id="list51605580982067" text:continue-numbering="true" text:style-name="L1">
        <text:list-item>
          <text:p text:style-name="P21">being a virgin is a social crime.</text:p>
        </text:list-item>
        <text:list-item>
          <text:p text:style-name="P21">dressing provocatively is normal</text:p>
        </text:list-item>
        <text:list-item>
          <text:p text:style-name="P21">being able to sexually arouse a male is vital for social success and acceptance and a sure sign that the girl has value</text:p>
        </text:list-item>
        <text:list-item>
          <text:p text:style-name="P21">sex is a physical activity where their main ‘job’ is to ensure that the male receives pleasure</text:p>
        </text:list-item>
        <text:list-item>
          <text:p text:style-name="P21">sex is a physical activity and they are to be emotionally detached sex providers,</text:p>
        </text:list-item>
        <text:list-item>
          <text:p text:style-name="P21">they need to provide boys visual sex opportunities to gain worth and value</text:p>
        </text:list-item>
        <text:list-item>
          <text:p text:style-name="P21">it is normal to appreciate lustful utterances as a ‘compliment.’ </text:p>
        </text:list-item>
        <text:list-item>
          <text:p text:style-name="P21">it is normal to be groped and fondled by strangers and it is to be expected and <text:span text:style-name="T11">such unrequested behaviour should be interpreted and appreciated</text:span> as a compliment because the girl is so ‘sexy’ that men can’t resist her.</text:p>
        </text:list-item>
        <text:list-item>
          <text:p text:style-name="P21">there is no way a woman can have value without being ‘sexy.’ <text:s/></text:p>
        </text:list-item>
      </text:list>
      <text:p text:style-name="P10"/>
      <text:p text:style-name="P12">A woman who knows she has value does not need to dress provocatively in order to get power hits from men by receiving his sexually appreciative stare. <text:s/>As with young boys, girls are often not valued as children and they suffer emotional pain from unmet needs that drive them to attempt to find value from others based on their ‘sexiness’ and outward appearance.</text:p>
      <text:p text:style-name="P10"/>
      <text:p text:style-name="P13">So the porn merchants use the emotional insecurities of both males and females <text:span text:style-name="T13">to pit men against women. <text:s/>The resulting conflict helps to</text:span> generate <text:span text:style-name="T13">further</text:span> income for their immoral coffers.</text:p>
      <text:p text:style-name="P13"/>
      <text:p text:style-name="P18"><text:span text:style-name="T14">We need to understand that the porn merchants’</text:span> malicious intent and planned manipulation results in the brain-washing of both men and women. <text:s/><text:span text:style-name="T14">Through the pornification of society, people believe that sexual abuse is ‘normal’ sex. When this strategy is understood, it</text:span> <text:span text:style-name="T14">offers </text:span>a platform of respect in which partners can begin to reorganise their relationship. <text:s/>Blame can be placed where it belongs – not on the manipulated <text:span text:style-name="T14">and injured</text:span> partners, but on the porn merchants who constructed the hellish system within our society. </text:p>
      <text:p text:style-name="P13"/>
      <text:p text:style-name="P13"/>
      <text:p text:style-name="P10"/>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8T12:21:58.383666653</meta:creation-date>
    <dc:date>2020-01-13T05:16:03.879627695</dc:date>
    <meta:editing-duration>PT19H27M17S</meta:editing-duration>
    <meta:editing-cycles>10</meta:editing-cycles>
    <meta:generator>LibreOffice/6.0.7.3$Linux_X86_64 LibreOffice_project/00m0$Build-3</meta:generator>
    <meta:print-date>2019-12-28T15:12:44.598749632</meta:print-date>
    <meta:document-statistic meta:table-count="0" meta:image-count="0" meta:object-count="0" meta:page-count="5" meta:paragraph-count="39" meta:word-count="2727" meta:character-count="15664" meta:non-whitespace-character-count="12867"/>
  </office:meta>
</office:document-meta>
</file>