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d2129" style:font-name="inherit" fo:font-size="10.5pt" fo:letter-spacing="normal" fo:font-style="normal" fo:font-weight="normal" loext:padding="0cm" loext:border="none"/>
    </style:style>
    <style:style style:name="P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d2129" style:font-name="inherit" fo:font-size="10.5pt" fo:letter-spacing="normal" fo:font-style="normal" fo:font-weight="normal" loext:padding="0cm" loext:border="none"/>
    </style:style>
    <style:style style:name="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d2129" style:font-name="inherit" fo:font-size="10.5pt" fo:letter-spacing="normal" fo:font-style="normal" fo:font-weight="normal" officeooo:paragraph-rsid="002256c2" loext:padding="0cm" loext:border="none"/>
    </style:style>
    <style:style style:name="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d2129" style:font-name="inherit" fo:font-size="10.5pt" fo:letter-spacing="normal" fo:font-style="normal" fo:font-weight="normal" officeooo:paragraph-rsid="0022d328" loext:padding="0cm" loext:border="none"/>
    </style:style>
    <style:style style:name="P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T1" style:family="text">
      <style:text-properties officeooo:rsid="0021d666"/>
    </style:style>
    <style:style style:name="T2" style:family="text">
      <style:text-properties officeooo:rsid="002256c2"/>
    </style:style>
    <style:style style:name="T3" style:family="text">
      <style:text-properties officeooo:rsid="0022d328"/>
    </style:style>
    <style:style style:name="T4" style:family="text">
      <style:text-properties fo:font-variant="normal" fo:text-transform="none" fo:color="#1d2129" style:font-name="inherit" fo:font-size="10.5pt" fo:letter-spacing="normal" fo:font-style="normal" fo:font-weight="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oMos - Child Molesters - The man in this video, <text:span text:style-name="T2">Randall Mendoza,</text:span> blames stress, over-working, no access to his female partner's body, and a feeling of powerless as the reasons he decided to sexually molest his 12 year old step-daughter. </text:p>
      <text:p text:style-name="P1"/>
      <text:p text:style-name="P1">While it is a positive sign that the man is remorseful and regrets his predatory actions, he doesn’t seem to understand the real reasons behind his actions.</text:p>
      <text:p text:style-name="P1"/>
      <text:p text:style-name="P3">Sexual assault is bullying someone who can't defend themselves - be that a man, woman or child. The offender is not powerless - the victim is powerless. The abuser exercises his/her power of choice and decides either to attack the victim or to abstain from the attack. The victim's choice to avoid the attack is <text:span text:style-name="T2">obstructed and </text:span>negated by the <text:span text:style-name="T1">abuser's</text:span> choice to attack. The abuser powerfully manipulates the environment so that his/her victim has no power to escape; no power to evade or avoid being attacked. The abuser <text:span text:style-name="T2">has</text:span> the power to choose and he make<text:span text:style-name="T2">s</text:span> a deliberate choice to do so. </text:p>
      <text:p text:style-name="P3"/>
      <text:p text:style-name="P3">If a parent discovered a <text:span text:style-name="T1">paedophile</text:span> about to sexually molest their child, and the parent held a gun to the abuser's head and said "I'll shoot you if you abuse this child," we know that suddenly and instantly the <text:span text:style-name="T1">paedophile</text:span> would find the 'power' to cease the abuse. The abuser is in actual fact, not powerless to make the choice to abstain from abusing children. When his life is threatened, he finds the power inside himself to choose to resist. </text:p>
      <text:p text:style-name="P3"/>
      <text:p text:style-name="P3">I<text:span text:style-name="T2">n reality, the offender’s decision is based on one question - who</text:span> is going to suffer the consequences of <text:s/><text:span text:style-name="T2">the abuser’s</text:span> choice? <text:s/>If he chooses not to resist the 'temptation' to abuse the child, then the child suffers the emotional consequences of betrayal and of the attack on her/his self-worth and value. If the abuser resists the 'temptation' to abuse the child, then he (the abuser) suffers the emotional consequences of not being able to medicate his <text:span text:style-name="T2">emotional </text:span>wound in an unhealthy way and <text:span text:style-name="T2">must seek alternative methods of relief or he will</text:span> remain stressed. <text:s/>So the <text:span text:style-name="T1">paedophile</text:span> <text:span text:style-name="T2">clearly </text:span>does <text:span text:style-name="T2">exercise his power of choice. <text:s/>He</text:span> make<text:span text:style-name="T2">s</text:span> a choice - either he suffers or <text:span text:style-name="T2">his</text:span> victim suffers. </text:p>
      <text:p text:style-name="P3"/>
      <text:p text:style-name="P4"><text:span text:style-name="T2">A</text:span>busive pedophiles make the selfish decision that <text:span text:style-name="T3">it will be </text:span>the child/victim <text:span text:style-name="T3">who will </text:span>suffer the consequences of the cho-mo's decision. </text:p>
      <text:p text:style-name="P4"/>
      <text:p text:style-name="P4">An abuser who claims to be powerless to resist attacking another person, is blinded by the porn principles of our society which if believed cause a form of self-deception. Porn lies to men so that men believe being hyper-sexualised is normal while it is completely abnormal.</text:p>
      <text:p text:style-name="P4"/>
      <text:p text:style-name="P4">Porn deceives men into believing that having multiple emotionally detached, sexual partners will guarantee wildly satisfying sexual experiences, but this is the opposite to reality. Social science literature confirms that the most satisfying sexual experiences occur within happ<text:span text:style-name="T3">y</text:span> marri<text:span text:style-name="T3">ages</text:span>, <text:span text:style-name="T3">between loving couples in</text:span> monogamous, permanent <text:span text:style-name="T3">and sexually exclusive, mutually respectful </text:span>relationships. </text:p>
      <text:p text:style-name="P1"/>
      <text:p text:style-name="P1">For others to be safe, <text:span text:style-name="T3">child </text:span>abusers need to be rehabilitated by understanding:</text:p>
      <text:p text:style-name="P1">1. that they have been emotionally wounded;</text:p>
      <text:p text:style-name="P1">2. <text:span text:style-name="T3">how they were wounded and where the source of the wound originated</text:span>;</text:p>
      <text:p text:style-name="P1">3. the lies that they believe about male and female sexuality due to childhood abuse and the porn/sexual abuse industry;</text:p>
      <text:p text:style-name="P1">4. the behaviour they use to medicate their wounds;</text:p>
      <text:p text:style-name="P1">5. how they medicated their wounds;</text:p>
      <text:p text:style-name="P1">6. how to heal their wounds by replacing the lies they believed with the truth about sexuality - that sexual satisfaction only comes through a 3D connection - physical, emotional and spiritual bonds which is love;</text:p>
      <text:p text:style-name="P1">7. identifying the false principles of the porn/sexual abuse industry that act as an addictive drug to medicate emotional, childhood wounds; and</text:p>
      <text:p text:style-name="P1">8. that making healthy interpersonal emotional connections - loving someone and being loved in return - is the key to emotional healing - the true medication for the wounds. The ultimate source of love is the Creator.</text:p>
      <text:p text:style-name="P5"><text:a xlink:type="simple" xlink:href="https://www.youtube.com/watch?v=nkz87lS0jjY" text:style-name="Internet_20_link" text:visited-style-name="Visited_20_Internet_20_Link"><text:span text:style-name="T4">https://www.youtube.com/watch?v=nkz87lS0jj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08:29:27.953241069</meta:creation-date>
    <dc:date>2020-07-03T05:00:03.467728655</dc:date>
    <meta:editing-duration>PT21M36S</meta:editing-duration>
    <meta:editing-cycles>4</meta:editing-cycles>
    <meta:generator>LibreOffice/6.0.7.3$Linux_X86_64 LibreOffice_project/00m0$Build-3</meta:generator>
    <meta:document-statistic meta:table-count="0" meta:image-count="0" meta:object-count="0" meta:page-count="1" meta:paragraph-count="18" meta:word-count="649" meta:character-count="3941" meta:non-whitespace-character-count="3300"/>
  </office:meta>
</office:document-meta>
</file>